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style:font-size-asian="11pt" style:font-size-complex="11pt"/>
    </style:style>
    <style:style style:name="P2" style:family="paragraph" style:parent-style-name="Standard">
      <style:text-properties style:font-name="Calibri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style:font-name="Calibri1" fo:font-size="11pt" style:font-size-asian="11pt" style:font-size-complex="11pt"/>
    </style:style>
    <style:style style:name="T1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genda Algemene ledenvergadering ENPS</text:p>
      <text:p text:style-name="P1"/>
      <text:p text:style-name="P1">Datum: Vrijdag 31 augustus 2018</text:p>
      <text:p text:style-name="P1">Aanvang: 20:00 (vanaf 19:30 is er soep met brood)</text:p>
      <text:p text:style-name="P1"/>
      <text:list xml:id="list2122931849485041374" text:style-name="L1">
        <text:list-item>
          <text:p text:style-name="P3">Opening, mededelingen</text:p>
        </text:list-item>
        <text:list-item>
          <text:p text:style-name="P3">Integratie Grasmat-leden</text:p>
        </text:list-item>
        <text:list-item>
          <text:p text:style-name="P3">Verslag ALV 2017</text:p>
        </text:list-item>
        <text:list-item>
          <text:p text:style-name="P3">Bestuur en Vrijwilligers</text:p>
        </text:list-item>
        <text:list-item>
          <text:p text:style-name="P3">Ingekomen stukken</text:p>
        </text:list-item>
        <text:list-item>
          <text:p text:style-name="P3">Interne competitie: terugblik, prijsuitreiking en vooruitblik </text:p>
        </text:list-item>
        <text:list-item>
          <text:p text:style-name="P3">Externe competitie: terugblik, prijsuitreiking en teamindeling</text:p>
        </text:list-item>
        <text:list-item>
          <text:p text:style-name="P3">Toernooien</text:p>
        </text:list-item>
        <text:list-item>
          <text:p text:style-name="P3">Financi<text:span text:style-name="T1">ë</text:span>n</text:p>
        </text:list-item>
        <text:list-item>
          <text:p text:style-name="P3">Kascommissie</text:p>
        </text:list-item>
        <text:list-item>
          <text:p text:style-name="P3">Rondvraa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 Jonkers</meta:initial-creator>
    <meta:creation-date>2018-08-17T11:22:33.81</meta:creation-date>
    <dc:date>2018-08-20T18:48:11.25</dc:date>
    <dc:creator>Bas Jonkers</dc:creator>
    <meta:editing-duration>PT9M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4" meta:word-count="57" meta:character-count="407"/>
  </office:meta>
</office:document-meta>
</file>