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8"/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08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" table:number-columns-repeated="1007" table:default-cell-style-name="ce2"/>
        <table:table-column table:style-name="co1" table:number-columns-repeated="2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LADDER ENPS</text:p>
          </table:table-cell>
          <table:table-cell table:style-name="ce4"/>
          <table:table-cell office:value-type="string" table:style-name="ce4">
            <text:p>NAJAAR 2024</text:p>
          </table:table-cell>
          <table:table-cell table:number-columns-repeated="7" table:style-name="ce2"/>
          <table:table-cell office:value-type="string" table:number-columns-spanned="3" table:number-rows-spanned="1" table:style-name="ce31">
            <text:p>Speelschema ladder ENPS</text:p>
          </table:table-cell>
          <table:covered-table-cell table:number-columns-repeated="2"/>
          <table:table-cell office:value-type="string" office:string-value="NAJAAR 2024" table:formula="of:=[.D1]" table:style-name="ce5">
            <text:p>NAJAAR 2024</text:p>
          </table:table-cell>
          <table:table-cell table:style-name="ce6"/>
          <table:table-cell table:number-columns-repeated="16368"/>
        </table:table-row>
        <table:table-row table:style-name="ro2">
          <table:table-cell table:number-columns-repeated="11" table:style-name="ce2"/>
          <table:table-cell table:number-columns-repeated="5" table:style-name="ce6"/>
          <table:table-cell table:number-columns-repeated="16368"/>
        </table:table-row>
        <table:table-row table:style-name="ro2">
          <table:table-cell table:style-name="ce7"/>
          <table:table-cell table:number-columns-repeated="10" table:style-name="ce2"/>
          <table:table-cell office:value-type="string" table:style-name="ce6">
            <text:p>Datum</text:p>
          </table:table-cell>
          <table:table-cell table:style-name="ce6"/>
          <table:table-cell office:value-type="string" table:style-name="ce6">
            <text:p>Wit</text:p>
          </table:table-cell>
          <table:table-cell office:value-type="string" table:style-name="ce6">
            <text:p>Zwart</text:p>
          </table:table-cell>
          <table:table-cell office:value-type="string" table:style-name="ce6">
            <text:p>Uitslag</text:p>
          </table:table-cell>
          <table:table-cell table:number-columns-repeated="16368"/>
        </table:table-row>
        <table:table-row table:style-name="ro2">
          <table:table-cell table:style-name="ce7"/>
          <table:table-cell office:value-type="string" table:style-name="ce8">
            <text:p>Groep A</text:p>
          </table:table-cell>
          <table:table-cell table:number-columns-repeated="7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Ardin Bosboom" table:formula="of:=[.C6]" table:style-name="ce13">
            <text:p>Ardin Bosboom</text:p>
          </table:table-cell>
          <table:table-cell office:value-type="string" office:string-value="Daan Zult" table:formula="of:=[.C9]" table:style-name="ce13">
            <text:p>Daan Zult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7"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Stefan Lehmann" table:formula="of:=[.C7]" table:style-name="ce2">
            <text:p>Stefan Lehmann</text:p>
          </table:table-cell>
          <table:table-cell office:value-type="string" office:string-value="Tom Bottema" table:formula="of:=[.C8]" table:style-name="ce2">
            <text:p>Tom Bottema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7"/>
          <table:table-cell office:value-type="float" office:value="1" table:style-name="ce15">
            <text:p>1</text:p>
          </table:table-cell>
          <table:table-cell office:value-type="string" table:style-name="ce16">
            <text:p>Ardin Bosboom</text:p>
          </table:table-cell>
          <table:table-cell office:value-type="float" office:value="2054" table:style-name="ce16">
            <text:p>2054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Ardin Bosboom" table:formula="of:=[.C6]" table:style-name="ce2">
            <text:p>Ardin Bosboom</text:p>
          </table:table-cell>
          <table:table-cell office:value-type="string" office:string-value="Stefan Lehmann" table:formula="of:=[.C7]" table:style-name="ce2">
            <text:p>Stefan Lehmann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6">
            <text:p>Stefan Lehmann</text:p>
          </table:table-cell>
          <table:table-cell office:value-type="float" office:value="1999" table:style-name="ce16">
            <text:p>1999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20"/>
          <table:table-cell table:style-name="ce6"/>
          <table:table-cell office:value-type="string" office:string-value="Daan Zult" table:formula="of:=[.C9]" table:style-name="ce2">
            <text:p>Daan Zult</text:p>
          </table:table-cell>
          <table:table-cell office:value-type="string" office:string-value="Tom Bottema" table:formula="of:=[.C8]" table:style-name="ce2">
            <text:p>Tom Bottema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16">
            <text:p>Tom Bottema</text:p>
          </table:table-cell>
          <table:table-cell office:value-type="float" office:value="2126" table:style-name="ce16">
            <text:p>2126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Tom Bottema" table:formula="of:=[.C8]" table:style-name="ce2">
            <text:p>Tom Bottema</text:p>
          </table:table-cell>
          <table:table-cell office:value-type="string" office:string-value="Ardin Bosboom" table:formula="of:=[.C6]" table:style-name="ce2">
            <text:p>Ardin Bosboom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16">
            <text:p>Daan Zult</text:p>
          </table:table-cell>
          <table:table-cell office:value-type="float" office:value="2311" table:style-name="ce16">
            <text:p>2311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4"/>
          <table:table-cell table:style-name="ce25"/>
          <table:table-cell office:value-type="string" office:string-value="Stefan Lehmann" table:formula="of:=[.C7]" table:style-name="ce26">
            <text:p>Stefan Lehmann</text:p>
          </table:table-cell>
          <table:table-cell office:value-type="string" office:string-value="Daan Zult" table:formula="of:=[.C9]" table:style-name="ce26">
            <text:p>Daan Zult</text:p>
          </table:table-cell>
          <table:table-cell table:style-name="ce27"/>
          <table:table-cell table:number-columns-repeated="16368"/>
        </table:table-row>
        <table:table-row table:style-name="ro2">
          <table:table-cell table:number-columns-repeated="11"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Groep B</text:p>
          </table:table-cell>
          <table:table-cell table:number-columns-repeated="7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Bas Jonkers" table:formula="of:=[.C13]" table:style-name="ce13">
            <text:p>Bas Jonkers</text:p>
          </table:table-cell>
          <table:table-cell office:value-type="string" office:string-value="Niek Verweij" table:formula="of:=[.C16]" table:style-name="ce13">
            <text:p>Niek Verweij</text:p>
          </table:table-cell>
          <table:table-cell table:style-name="ce14"/>
          <table:table-cell table:number-columns-repeated="16368"/>
        </table:table-row>
        <table:table-row table:style-name="ro2">
          <table:table-cell table:style-name="ce2"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Kees Bakker" table:formula="of:=[.C14]" table:style-name="ce2">
            <text:p>Kees Bakker</text:p>
          </table:table-cell>
          <table:table-cell office:value-type="string" office:string-value="Peter Nitschke" table:formula="of:=[.C15]" table:style-name="ce2">
            <text:p>Peter Nitschke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Bas Jonkers</text:p>
          </table:table-cell>
          <table:table-cell office:value-type="float" office:value="1883" table:style-name="ce16">
            <text:p>1883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Bas Jonkers" table:formula="of:=[.C13]" table:style-name="ce2">
            <text:p>Bas Jonkers</text:p>
          </table:table-cell>
          <table:table-cell office:value-type="string" office:string-value="Kees Bakker" table:formula="of:=[.C14]" table:style-name="ce2">
            <text:p>Kees Bakker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6">
            <text:p>Kees Bakker</text:p>
          </table:table-cell>
          <table:table-cell office:value-type="float" office:value="1967" table:style-name="ce16">
            <text:p>1967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office:value-type="date" office:date-value="2024-10-25T00:00:00" table:style-name="ce20">
            <text:p>25-10-24</text:p>
          </table:table-cell>
          <table:table-cell table:style-name="ce6"/>
          <table:table-cell office:value-type="string" office:string-value="Niek Verweij" table:formula="of:=[.C16]" table:style-name="ce2">
            <text:p>Niek Verweij</text:p>
          </table:table-cell>
          <table:table-cell office:value-type="string" office:string-value="Peter Nitschke" table:formula="of:=[.C15]" table:style-name="ce2">
            <text:p>Peter Nitschke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16">
            <text:p>Peter Nitschke</text:p>
          </table:table-cell>
          <table:table-cell office:value-type="float" office:value="2014" table:style-name="ce16">
            <text:p>2014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Peter Nitschke" table:formula="of:=[.C15]" table:style-name="ce2">
            <text:p>Peter Nitschke</text:p>
          </table:table-cell>
          <table:table-cell office:value-type="string" office:string-value="Bas Jonkers" table:formula="of:=[.C13]" table:style-name="ce2">
            <text:p>Bas Jonkers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22">
            <text:p>Niek Verweij</text:p>
          </table:table-cell>
          <table:table-cell office:value-type="float" office:value="1818" table:style-name="ce22">
            <text:p>1818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4"/>
          <table:table-cell table:style-name="ce25"/>
          <table:table-cell office:value-type="string" office:string-value="Kees Bakker" table:formula="of:=[.C14]" table:style-name="ce26">
            <text:p>Kees Bakker</text:p>
          </table:table-cell>
          <table:table-cell office:value-type="string" office:string-value="Niek Verweij" table:formula="of:=[.C16]" table:style-name="ce26">
            <text:p>Niek Verweij</text:p>
          </table:table-cell>
          <table:table-cell table:style-name="ce27"/>
          <table:table-cell table:number-columns-repeated="16368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8">
            <text:p>Groep C</text:p>
          </table:table-cell>
          <table:table-cell table:number-columns-repeated="7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Jildo Kalma" table:formula="of:=[.C20]" table:style-name="ce13">
            <text:p>Jildo Kalma</text:p>
          </table:table-cell>
          <table:table-cell office:value-type="string" office:string-value="Steve Michel" table:formula="of:=[.C23]" table:style-name="ce13">
            <text:p>Steve Michel</text:p>
          </table:table-cell>
          <table:table-cell table:style-name="ce1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Bart Romijn" table:formula="of:=[.C21]" table:style-name="ce2">
            <text:p>Bart Romijn</text:p>
          </table:table-cell>
          <table:table-cell office:value-type="string" office:string-value="Ailko van der Veen" table:formula="of:=[.C22]" table:style-name="ce2">
            <text:p>Ailko van der Veen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Jildo Kalma</text:p>
          </table:table-cell>
          <table:table-cell office:value-type="float" office:value="1791" table:style-name="ce16">
            <text:p>1791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Jildo Kalma" table:formula="of:=[.C20]" table:style-name="ce2">
            <text:p>Jildo Kalma</text:p>
          </table:table-cell>
          <table:table-cell office:value-type="string" office:string-value="Bart Romijn" table:formula="of:=[.C21]" table:style-name="ce2">
            <text:p>Bart Romijn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Bart Romijn</text:p>
          </table:table-cell>
          <table:table-cell office:value-type="float" office:value="1675" table:style-name="ce16">
            <text:p>1675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20"/>
          <table:table-cell table:style-name="ce6"/>
          <table:table-cell office:value-type="string" office:string-value="Steve Michel" table:formula="of:=[.C23]" table:style-name="ce2">
            <text:p>Steve Michel</text:p>
          </table:table-cell>
          <table:table-cell office:value-type="string" office:string-value="Ailko van der Veen" table:formula="of:=[.C22]" table:style-name="ce2">
            <text:p>Ailko van der Veen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Ailko van der Veen</text:p>
          </table:table-cell>
          <table:table-cell office:value-type="float" office:value="1713" table:style-name="ce16">
            <text:p>1713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Ailko van der Veen" table:formula="of:=[.C22]" table:style-name="ce2">
            <text:p>Ailko van der Veen</text:p>
          </table:table-cell>
          <table:table-cell office:value-type="string" office:string-value="Jildo Kalma" table:formula="of:=[.C20]" table:style-name="ce2">
            <text:p>Jildo Kalma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style-name="ce22">
            <text:p>Steve Michel</text:p>
          </table:table-cell>
          <table:table-cell office:value-type="float" office:value="1896" table:style-name="ce22">
            <text:p>1896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4"/>
          <table:table-cell table:style-name="ce25"/>
          <table:table-cell office:value-type="string" office:string-value="Bart Romijn" table:formula="of:=[.C21]" table:style-name="ce26">
            <text:p>Bart Romijn</text:p>
          </table:table-cell>
          <table:table-cell office:value-type="string" office:string-value="Steve Michel" table:formula="of:=[.C23]" table:style-name="ce26">
            <text:p>Steve Michel</text:p>
          </table:table-cell>
          <table:table-cell table:style-name="ce27"/>
          <table:table-cell table:number-columns-repeated="16368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8">
            <text:p>Groep D</text:p>
          </table:table-cell>
          <table:table-cell table:number-columns-repeated="7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Daan Poldermans" table:formula="of:=[.C27]" table:style-name="ce13">
            <text:p>Daan Poldermans</text:p>
          </table:table-cell>
          <table:table-cell office:value-type="string" office:string-value="Johan van der Maas" table:formula="of:=[.C30]" table:style-name="ce13">
            <text:p>Johan van der Maas</text:p>
          </table:table-cell>
          <table:table-cell table:style-name="ce1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Michiel Smit" table:formula="of:=[.C28]" table:style-name="ce2">
            <text:p>Michiel Smit</text:p>
          </table:table-cell>
          <table:table-cell office:value-type="string" office:string-value="Gerben Sloot" table:formula="of:=[.C29]" table:style-name="ce2">
            <text:p>Gerben Sloot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Daan Poldermans</text:p>
          </table:table-cell>
          <table:table-cell office:value-type="float" office:value="1618" table:style-name="ce16">
            <text:p>1618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Daan Poldermans" table:formula="of:=[.C27]" table:style-name="ce2">
            <text:p>Daan Poldermans</text:p>
          </table:table-cell>
          <table:table-cell office:value-type="string" office:string-value="Michiel Smit" table:formula="of:=[.C28]" table:style-name="ce2">
            <text:p>Michiel Smit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Michiel Smit</text:p>
          </table:table-cell>
          <table:table-cell office:value-type="float" office:value="1819" table:style-name="ce16">
            <text:p>1819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20"/>
          <table:table-cell table:style-name="ce6"/>
          <table:table-cell office:value-type="string" office:string-value="Johan van der Maas" table:formula="of:=[.C30]" table:style-name="ce2">
            <text:p>Johan van der Maas</text:p>
          </table:table-cell>
          <table:table-cell office:value-type="string" office:string-value="Gerben Sloot" table:formula="of:=[.C29]" table:style-name="ce2">
            <text:p>Gerben Sloot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Gerben Sloot</text:p>
          </table:table-cell>
          <table:table-cell office:value-type="float" office:value="1627" table:style-name="ce16">
            <text:p>1627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Gerben Sloot" table:formula="of:=[.C29]" table:style-name="ce2">
            <text:p>Gerben Sloot</text:p>
          </table:table-cell>
          <table:table-cell office:value-type="string" office:string-value="Daan Poldermans" table:formula="of:=[.C27]" table:style-name="ce2">
            <text:p>Daan Poldermans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style-name="ce22">
            <text:p>Johan van der Maas</text:p>
          </table:table-cell>
          <table:table-cell office:value-type="float" office:value="1643" table:style-name="ce22">
            <text:p>1643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4"/>
          <table:table-cell table:style-name="ce25"/>
          <table:table-cell office:value-type="string" office:string-value="Michiel Smit" table:formula="of:=[.C28]" table:style-name="ce26">
            <text:p>Michiel Smit</text:p>
          </table:table-cell>
          <table:table-cell office:value-type="string" office:string-value="Johan van der Maas" table:formula="of:=[.C30]" table:style-name="ce26">
            <text:p>Johan van der Maas</text:p>
          </table:table-cell>
          <table:table-cell table:style-name="ce27"/>
          <table:table-cell table:number-columns-repeated="16368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8">
            <text:p>Groep E</text:p>
          </table:table-cell>
          <table:table-cell table:number-columns-repeated="2" table:style-name="ce16"/>
          <table:table-cell table:number-columns-repeated="5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Martin Rekelhof" table:formula="of:=[.C34]" table:style-name="ce13">
            <text:p>Martin Rekelhof</text:p>
          </table:table-cell>
          <table:table-cell office:value-type="string" office:string-value="Victor Bartman" table:formula="of:=[.C37]" table:style-name="ce13">
            <text:p>Victor Bartman</text:p>
          </table:table-cell>
          <table:table-cell table:style-name="ce1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Albert de Roo" table:formula="of:=[.C35]" table:style-name="ce2">
            <text:p>Albert de Roo</text:p>
          </table:table-cell>
          <table:table-cell office:value-type="string" office:string-value="Arjen Wiering" table:formula="of:=[.C36]" table:style-name="ce2">
            <text:p>Arjen Wiering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Martin Rekelhof</text:p>
          </table:table-cell>
          <table:table-cell office:value-type="float" office:value="1607" table:style-name="ce16">
            <text:p>1607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Martin Rekelhof" table:formula="of:=[.C34]" table:style-name="ce2">
            <text:p>Martin Rekelhof</text:p>
          </table:table-cell>
          <table:table-cell office:value-type="string" office:string-value="Albert de Roo" table:formula="of:=[.C35]" table:style-name="ce2">
            <text:p>Albert de Roo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Albert de Roo</text:p>
          </table:table-cell>
          <table:table-cell office:value-type="float" office:value="1564" table:style-name="ce16">
            <text:p>1564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20"/>
          <table:table-cell table:style-name="ce6"/>
          <table:table-cell office:value-type="string" office:string-value="Victor Bartman" table:formula="of:=[.C37]" table:style-name="ce2">
            <text:p>Victor Bartman</text:p>
          </table:table-cell>
          <table:table-cell office:value-type="string" office:string-value="Arjen Wiering" table:formula="of:=[.C36]" table:style-name="ce2">
            <text:p>Arjen Wiering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Arjen Wiering</text:p>
          </table:table-cell>
          <table:table-cell office:value-type="float" office:value="1660" table:style-name="ce16">
            <text:p>1660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Arjen Wiering" table:formula="of:=[.C36]" table:style-name="ce2">
            <text:p>Arjen Wiering</text:p>
          </table:table-cell>
          <table:table-cell office:value-type="string" office:string-value="Martin Rekelhof" table:formula="of:=[.C34]" table:style-name="ce2">
            <text:p>Martin Rekelhof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style-name="ce28">
            <text:p>Victor Bartman</text:p>
          </table:table-cell>
          <table:table-cell office:value-type="float" office:value="1505" table:style-name="ce22">
            <text:p>1505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9"/>
          <table:table-cell table:style-name="ce25"/>
          <table:table-cell office:value-type="string" office:string-value="Albert de Roo" table:formula="of:=[.C35]" table:style-name="ce26">
            <text:p>Albert de Roo</text:p>
          </table:table-cell>
          <table:table-cell office:value-type="string" office:string-value="Victor Bartman" table:formula="of:=[.C37]" table:style-name="ce26">
            <text:p>Victor Bartman</text:p>
          </table:table-cell>
          <table:table-cell table:style-name="ce27"/>
          <table:table-cell table:number-columns-repeated="16368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8"/>
        </table:table-row>
        <table:table-row table:style-name="ro2">
          <table:table-cell/>
          <table:table-cell office:value-type="string" table:style-name="ce8">
            <text:p>Groep F</text:p>
          </table:table-cell>
          <table:table-cell table:number-columns-repeated="7" table:style-name="ce9"/>
          <table:table-cell table:style-name="ce10"/>
          <table:table-cell table:style-name="ce2"/>
          <table:table-cell office:value-type="date" office:date-value="2024-09-27T00:00:00" table:style-name="ce11">
            <text:p>27-09-24</text:p>
          </table:table-cell>
          <table:table-cell office:value-type="float" office:value="1" table:style-name="ce12">
            <text:p>1</text:p>
          </table:table-cell>
          <table:table-cell office:value-type="string" office:string-value="David Spaan" table:formula="of:=[.C41]" table:style-name="ce13">
            <text:p>David Spaan</text:p>
          </table:table-cell>
          <table:table-cell office:value-type="float" office:value="0" table:formula="of:=[.C44]" table:style-name="ce13">
            <text:p>0</text:p>
          </table:table-cell>
          <table:table-cell table:style-name="ce1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7">
            <text:p>Rang</text:p>
          </table:table-cell>
          <table:table-cell table:style-name="ce2"/>
          <table:table-cell table:style-name="ce18"/>
          <table:table-cell table:style-name="ce6"/>
          <table:table-cell office:value-type="string" office:string-value="Roeland Kief" table:formula="of:=[.C42]" table:style-name="ce2">
            <text:p>Roeland Kief</text:p>
          </table:table-cell>
          <table:table-cell office:value-type="string" office:string-value="Rob Lange" table:formula="of:=[.C43]" table:style-name="ce2">
            <text:p>Rob Lange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David Spaan</text:p>
          </table:table-cell>
          <table:table-cell office:value-type="float" office:value="1508" table:style-name="ce16">
            <text:p>1508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table:style-name="ce17"/>
          <table:table-cell table:style-name="ce2"/>
          <table:table-cell office:value-type="date" office:date-value="2024-10-18T00:00:00" table:style-name="ce20">
            <text:p>18-10-24</text:p>
          </table:table-cell>
          <table:table-cell office:value-type="float" office:value="2" table:style-name="ce6">
            <text:p>2</text:p>
          </table:table-cell>
          <table:table-cell office:value-type="string" office:string-value="David Spaan" table:formula="of:=[.C41]" table:style-name="ce2">
            <text:p>David Spaan</text:p>
          </table:table-cell>
          <table:table-cell office:value-type="string" office:string-value="Roeland Kief" table:formula="of:=[.C42]" table:style-name="ce2">
            <text:p>Roeland Kief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Roeland Kief</text:p>
          </table:table-cell>
          <table:table-cell office:value-type="float" office:value="1400" table:style-name="ce16">
            <text:p>1400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20"/>
          <table:table-cell table:style-name="ce6"/>
          <table:table-cell office:value-type="float" office:value="0" table:formula="of:=[.C44]" table:style-name="ce2">
            <text:p>0</text:p>
          </table:table-cell>
          <table:table-cell office:value-type="string" office:string-value="Rob Lange" table:formula="of:=[.C43]" table:style-name="ce2">
            <text:p>Rob Lange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Rob Lange</text:p>
          </table:table-cell>
          <table:table-cell office:value-type="float" office:value="1400" table:style-name="ce16">
            <text:p>1400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date" office:date-value="2024-11-08T00:00:00" table:style-name="ce20">
            <text:p>08-11-24</text:p>
          </table:table-cell>
          <table:table-cell office:value-type="float" office:value="3" table:style-name="ce6">
            <text:p>3</text:p>
          </table:table-cell>
          <table:table-cell office:value-type="string" office:string-value="Rob Lange" table:formula="of:=[.C43]" table:style-name="ce2">
            <text:p>Rob Lange</text:p>
          </table:table-cell>
          <table:table-cell office:value-type="string" office:string-value="David Spaan" table:formula="of:=[.C41]" table:style-name="ce2">
            <text:p>David Spaan</text:p>
          </table:table-cell>
          <table:table-cell table:style-name="ce19"/>
          <table:table-cell table:number-columns-repeated="16368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2"/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style-name="ce2"/>
          <table:table-cell table:style-name="ce24"/>
          <table:table-cell table:style-name="ce25"/>
          <table:table-cell office:value-type="string" office:string-value="Roeland Kief" table:formula="of:=[.C42]" table:style-name="ce26">
            <text:p>Roeland Kief</text:p>
          </table:table-cell>
          <table:table-cell office:value-type="float" office:value="0" table:formula="of:=[.C44]" table:style-name="ce26">
            <text:p>0</text:p>
          </table:table-cell>
          <table:table-cell table:style-name="ce27"/>
          <table:table-cell table:number-columns-repeated="16368"/>
        </table:table-row>
        <table:table-row table:style-name="ro2">
          <table:table-cell/>
          <table:table-cell table:number-columns-repeated="1021" table:style-name="ce2"/>
          <table:table-cell table:number-columns-repeated="15362"/>
        </table:table-row>
        <table:table-row table:style-name="ro2">
          <table:table-cell/>
          <table:table-cell office:value-type="string" table:number-columns-spanned="2" table:number-rows-spanned="1" table:style-name="ce32">
            <text:p>Speelschema:</text:p>
          </table:table-cell>
          <table:covered-table-cell/>
          <table:table-cell table:number-columns-repeated="1019" table:style-name="ce2"/>
          <table:table-cell table:number-columns-repeated="15362"/>
        </table:table-row>
        <table:table-row table:style-name="ro2">
          <table:table-cell/>
          <table:table-cell office:value-type="string" table:style-name="ce2">
            <text:p>Ronde 1</text:p>
          </table:table-cell>
          <table:table-cell office:value-type="string" table:style-name="ce2">
            <text:p>1-4 2-3</text:p>
          </table:table-cell>
          <table:table-cell office:value-type="string" table:style-name="ce30">
            <text:p>(27 sep)</text:p>
          </table:table-cell>
          <table:table-cell office:value-type="string" table:number-columns-spanned="5" table:number-rows-spanned="1" table:style-name="ce32">
            <text:p>Tijdens interne R4</text:p>
          </table:table-cell>
          <table:covered-table-cell table:number-columns-repeated="4"/>
          <table:table-cell table:number-columns-repeated="1013" table:style-name="ce2"/>
          <table:table-cell table:number-columns-repeated="15362"/>
        </table:table-row>
        <table:table-row table:style-name="ro2">
          <table:table-cell/>
          <table:table-cell office:value-type="string" table:style-name="ce2">
            <text:p>Ronde 2</text:p>
          </table:table-cell>
          <table:table-cell office:value-type="string" table:style-name="ce2">
            <text:p>1-2 4-3</text:p>
          </table:table-cell>
          <table:table-cell office:value-type="string" table:style-name="ce1">
            <text:p>(18 okt)</text:p>
          </table:table-cell>
          <table:table-cell office:value-type="string" table:number-columns-spanned="5" table:number-rows-spanned="1" table:style-name="ce32">
            <text:p>Tijdens interne R7</text:p>
          </table:table-cell>
          <table:covered-table-cell table:number-columns-repeated="4"/>
          <table:table-cell table:number-columns-repeated="1013" table:style-name="ce2"/>
          <table:table-cell table:number-columns-repeated="15362"/>
        </table:table-row>
        <table:table-row table:style-name="ro2">
          <table:table-cell/>
          <table:table-cell office:value-type="string" table:style-name="ce2">
            <text:p>Ronde 3</text:p>
          </table:table-cell>
          <table:table-cell office:value-type="string" table:style-name="ce2">
            <text:p>3-1 2-4</text:p>
          </table:table-cell>
          <table:table-cell office:value-type="string" table:style-name="ce1">
            <text:p>(8 nov)</text:p>
          </table:table-cell>
          <table:table-cell office:value-type="string" table:number-columns-spanned="5" table:number-rows-spanned="1" table:style-name="ce32">
            <text:p>Tijdens interne R10</text:p>
          </table:table-cell>
          <table:covered-table-cell table:number-columns-repeated="4"/>
          <table:table-cell table:number-columns-repeated="1013" table:style-name="ce2"/>
          <table:table-cell table:number-columns-repeated="15362"/>
        </table:table-row>
        <table:table-row table:style-name="ro2">
          <table:table-cell/>
          <table:table-cell table:number-columns-repeated="3" table:style-name="ce2"/>
          <table:table-cell table:number-columns-spanned="5" table:number-rows-spanned="1" table:style-name="ce32"/>
          <table:covered-table-cell table:number-columns-repeated="4"/>
          <table:table-cell table:number-columns-repeated="1013" table:style-name="ce2"/>
          <table:table-cell table:number-columns-repeated="15362"/>
        </table:table-row>
        <table:table-row table:style-name="ro2">
          <table:table-cell/>
          <table:table-cell office:value-type="string" table:number-columns-spanned="10" table:number-rows-spanned="1" table:style-name="ce32">
            <text:p>Bij gelijk eindigen geldt: onderling resultaat, aantal keren zwart en daarna rating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2">
            <text:p>Tenzij de groep van tevoren andere regels afspreekt en overlegt aan de wedstrijdleiding</text:p>
          </table:table-cell>
          <table:table-cell table:number-columns-repeated="1020" table:style-name="ce2"/>
          <table:table-cell table:number-columns-repeated="15362"/>
        </table:table-row>
        <table:table-row table:number-rows-repeated="1048524" table:style-name="ro3">
          <table:table-cell table:number-columns-repeated="16384"/>
        </table:table-row>
      </table:table>
      <table:table table:name="Blad2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" table:number-columns-repeated="1008" table:default-cell-style-name="ce2"/>
        <table:table-column table:style-name="co1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LADDER ENPS</text:p>
          </table:table-cell>
          <table:table-cell table:style-name="ce4"/>
          <table:table-cell office:value-type="string" table:style-name="ce4">
            <text:p>VOORJAAR 2024</text:p>
          </table:table-cell>
          <table:table-cell table:number-columns-repeated="7" table:style-name="ce2"/>
          <table:table-cell office:value-type="string" table:number-columns-spanned="3" table:number-rows-spanned="1" table:style-name="ce31">
            <text:p>Speelschema ladder ENPS</text:p>
          </table:table-cell>
          <table:covered-table-cell table:number-columns-repeated="2"/>
          <table:table-cell office:value-type="string" table:style-name="ce5">
            <text:p>Voorjaar 2024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2">
          <table:table-cell table:style-name="ce7"/>
          <table:table-cell table:number-columns-repeated="10" table:style-name="ce2"/>
          <table:table-cell office:value-type="string" table:style-name="ce6">
            <text:p>Datum</text:p>
          </table:table-cell>
          <table:table-cell table:style-name="ce2"/>
          <table:table-cell office:value-type="string" table:style-name="ce6">
            <text:p>Wit</text:p>
          </table:table-cell>
          <table:table-cell office:value-type="string" table:style-name="ce6">
            <text:p>Zwart</text:p>
          </table:table-cell>
          <table:table-cell office:value-type="string" table:style-name="ce6">
            <text:p>Uitslag</text:p>
          </table:table-cell>
          <table:table-cell table:number-columns-repeated="16368"/>
        </table:table-row>
        <table:table-row table:style-name="ro2">
          <table:table-cell table:style-name="ce7"/>
          <table:table-cell office:value-type="string" table:style-name="ce33">
            <text:p>Groep A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Peter Nitschke" table:formula="of:=[.C6]" table:style-name="ce2">
            <text:p>Peter Nitschke</text:p>
          </table:table-cell>
          <table:table-cell office:value-type="string" office:string-value="Ardin Bosboom" table:formula="of:=[.C9]" table:style-name="ce2">
            <text:p>Ardin Bosboom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7"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Tom Bottema" table:formula="of:=[.C7]" table:style-name="ce2">
            <text:p>Tom Bottema</text:p>
          </table:table-cell>
          <table:table-cell office:value-type="string" office:string-value="Daan Zult" table:formula="of:=[.C8]" table:style-name="ce2">
            <text:p>Daan Zult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7"/>
          <table:table-cell office:value-type="float" office:value="1" table:style-name="ce16">
            <text:p>1</text:p>
          </table:table-cell>
          <table:table-cell office:value-type="string" table:style-name="ce16">
            <text:p>Peter Nitschke</text:p>
          </table:table-cell>
          <table:table-cell office:value-type="float" office:value="2049" table:style-name="ce16">
            <text:p>2049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6:.H6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Peter Nitschke" table:formula="of:=[.C6]" table:style-name="ce2">
            <text:p>Peter Nitschke</text:p>
          </table:table-cell>
          <table:table-cell office:value-type="string" office:string-value="Tom Bottema" table:formula="of:=[.C7]" table:style-name="ce2">
            <text:p>Tom Bottema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2" table:style-name="ce16">
            <text:p>2</text:p>
          </table:table-cell>
          <table:table-cell office:value-type="string" table:style-name="ce16">
            <text:p>Tom Bottema</text:p>
          </table:table-cell>
          <table:table-cell office:value-type="float" office:value="2109" table:style-name="ce16">
            <text:p>2109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7:.H7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Ardin Bosboom" table:formula="of:=[.C9]" table:style-name="ce2">
            <text:p>Ardin Bosboom</text:p>
          </table:table-cell>
          <table:table-cell office:value-type="string" office:string-value="Daan Zult" table:formula="of:=[.C8]" table:style-name="ce2">
            <text:p>Daan Zult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6">
            <text:p>Daan Zult</text:p>
          </table:table-cell>
          <table:table-cell office:value-type="float" office:value="2307" table:style-name="ce16">
            <text:p>2307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8:.H8])" table:style-name="ce16">
            <text:p>0</text:p>
          </table:table-cell>
          <table:table-cell table:style-name="ce16"/>
          <table:table-cell table:style-name="ce2"/>
          <table:table-cell office:value-type="date" office:date-value="2024-03-15T00:00:00" table:style-name="ce34">
            <text:p>15-03-24</text:p>
          </table:table-cell>
          <table:table-cell office:value-type="float" office:value="3" table:style-name="ce6">
            <text:p>3</text:p>
          </table:table-cell>
          <table:table-cell office:value-type="string" office:string-value="Daan Zult" table:formula="of:=[.C8]" table:style-name="ce2">
            <text:p>Daan Zult</text:p>
          </table:table-cell>
          <table:table-cell office:value-type="string" office:string-value="Peter Nitschke" table:formula="of:=[.C6]" table:style-name="ce2">
            <text:p>Peter Nitschke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16">
            <text:p>Ardin Bosboom</text:p>
          </table:table-cell>
          <table:table-cell office:value-type="float" office:value="2075" table:style-name="ce16">
            <text:p>207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9:.H9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Tom Bottema" table:formula="of:=[.C7]" table:style-name="ce2">
            <text:p>Tom Bottema</text:p>
          </table:table-cell>
          <table:table-cell office:value-type="string" office:string-value="Ardin Bosboom" table:formula="of:=[.C9]" table:style-name="ce2">
            <text:p>Ardin Bosboom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number-columns-repeated="11" table:style-name="ce2"/>
          <table:table-cell table:number-columns-repeated="2" table:style-name="ce6"/>
          <table:table-cell table:number-columns-repeated="1010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33">
            <text:p>Groep B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Bas Jonkers" table:formula="of:=[.C13]" table:style-name="ce2">
            <text:p>Bas Jonkers</text:p>
          </table:table-cell>
          <table:table-cell office:value-type="string" office:string-value="Steve Michel" table:formula="of:=[.C16]" table:style-name="ce2">
            <text:p>Steve Michel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Kees Bakker" table:formula="of:=[.C14]" table:style-name="ce2">
            <text:p>Kees Bakker</text:p>
          </table:table-cell>
          <table:table-cell office:value-type="string" office:string-value="Stefan Lehmann" table:formula="of:=[.C15]" table:style-name="ce2">
            <text:p>Stefan Lehmann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1" table:style-name="ce16">
            <text:p>1</text:p>
          </table:table-cell>
          <table:table-cell office:value-type="string" table:style-name="ce16">
            <text:p>Bas Jonkers</text:p>
          </table:table-cell>
          <table:table-cell office:value-type="float" office:value="1871" table:style-name="ce16">
            <text:p>1871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13:.H13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Bas Jonkers" table:formula="of:=[.C13]" table:style-name="ce2">
            <text:p>Bas Jonkers</text:p>
          </table:table-cell>
          <table:table-cell office:value-type="string" office:string-value="Kees Bakker" table:formula="of:=[.C14]" table:style-name="ce2">
            <text:p>Kees Bakker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2" table:style-name="ce16">
            <text:p>2</text:p>
          </table:table-cell>
          <table:table-cell office:value-type="string" table:style-name="ce16">
            <text:p>Kees Bakker</text:p>
          </table:table-cell>
          <table:table-cell office:value-type="float" office:value="1951" table:style-name="ce16">
            <text:p>1951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14:.H14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Steve Michel" table:formula="of:=[.C16]" table:style-name="ce2">
            <text:p>Steve Michel</text:p>
          </table:table-cell>
          <table:table-cell office:value-type="string" office:string-value="Stefan Lehmann" table:formula="of:=[.C15]" table:style-name="ce2">
            <text:p>Stefan Lehmann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6">
            <text:p>Stefan Lehmann</text:p>
          </table:table-cell>
          <table:table-cell office:value-type="float" office:value="2003" table:style-name="ce16">
            <text:p>2003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15:.H15])" table:style-name="ce16">
            <text:p>0</text:p>
          </table:table-cell>
          <table:table-cell table:style-name="ce16"/>
          <table:table-cell table:style-name="ce2"/>
          <table:table-cell office:value-type="date" office:date-value="2024-03-15T00:00:00" table:style-name="ce34">
            <text:p>15-03-24</text:p>
          </table:table-cell>
          <table:table-cell office:value-type="float" office:value="3" table:style-name="ce6">
            <text:p>3</text:p>
          </table:table-cell>
          <table:table-cell office:value-type="string" office:string-value="Stefan Lehmann" table:formula="of:=[.C15]" table:style-name="ce2">
            <text:p>Stefan Lehmann</text:p>
          </table:table-cell>
          <table:table-cell office:value-type="string" office:string-value="Bas Jonkers" table:formula="of:=[.C13]" table:style-name="ce2">
            <text:p>Bas Jonkers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16">
            <text:p>Steve Michel</text:p>
          </table:table-cell>
          <table:table-cell office:value-type="float" office:value="1911" table:style-name="ce16">
            <text:p>1911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16:.H16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Kees Bakker" table:formula="of:=[.C14]" table:style-name="ce2">
            <text:p>Kees Bakker</text:p>
          </table:table-cell>
          <table:table-cell office:value-type="string" office:string-value="Steve Michel" table:formula="of:=[.C16]" table:style-name="ce2">
            <text:p>Steve Michel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1010" table:style-name="ce2"/>
          <table:table-cell table:number-columns-repeated="15361"/>
        </table:table-row>
        <table:table-row table:style-name="ro2">
          <table:table-cell/>
          <table:table-cell office:value-type="string" table:style-name="ce33">
            <text:p>Groep C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Ailko van der Veen" table:formula="of:=[.C20]" table:style-name="ce2">
            <text:p>Ailko van der Veen</text:p>
          </table:table-cell>
          <table:table-cell office:value-type="string" office:string-value="Niek Verweij" table:formula="of:=[.C23]" table:style-name="ce2">
            <text:p>Niek Verweij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Jildo Kalma" table:formula="of:=[.C21]" table:style-name="ce2">
            <text:p>Jildo Kalma</text:p>
          </table:table-cell>
          <table:table-cell office:value-type="string" office:string-value="Michiel Smit" table:formula="of:=[.C22]" table:style-name="ce2">
            <text:p>Michiel Smit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string" table:style-name="ce16">
            <text:p>Ailko van der Veen</text:p>
          </table:table-cell>
          <table:table-cell office:value-type="float" office:value="1693" table:style-name="ce16">
            <text:p>1693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20:.H20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Ailko van der Veen" table:formula="of:=[.C20]" table:style-name="ce2">
            <text:p>Ailko van der Veen</text:p>
          </table:table-cell>
          <table:table-cell office:value-type="string" office:string-value="Jildo Kalma" table:formula="of:=[.C21]" table:style-name="ce2">
            <text:p>Jildo Kalma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string" table:style-name="ce16">
            <text:p>Jildo Kalma</text:p>
          </table:table-cell>
          <table:table-cell office:value-type="float" office:value="1815" table:style-name="ce16">
            <text:p>1815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21:.H21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Niek Verweij" table:formula="of:=[.C23]" table:style-name="ce2">
            <text:p>Niek Verweij</text:p>
          </table:table-cell>
          <table:table-cell office:value-type="string" office:string-value="Michiel Smit" table:formula="of:=[.C22]" table:style-name="ce2">
            <text:p>Michiel Smit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string" table:style-name="ce16">
            <text:p>Michiel Smit</text:p>
          </table:table-cell>
          <table:table-cell office:value-type="float" office:value="1828" table:style-name="ce16">
            <text:p>1828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22:.H22])" table:style-name="ce16">
            <text:p>0</text:p>
          </table:table-cell>
          <table:table-cell table:style-name="ce16"/>
          <table:table-cell table:style-name="ce2"/>
          <table:table-cell office:value-type="date" office:date-value="2024-03-15T00:00:00" table:style-name="ce34">
            <text:p>15-03-24</text:p>
          </table:table-cell>
          <table:table-cell office:value-type="float" office:value="3" table:style-name="ce6">
            <text:p>3</text:p>
          </table:table-cell>
          <table:table-cell office:value-type="string" office:string-value="Michiel Smit" table:formula="of:=[.C22]" table:style-name="ce2">
            <text:p>Michiel Smit</text:p>
          </table:table-cell>
          <table:table-cell office:value-type="string" office:string-value="Ailko van der Veen" table:formula="of:=[.C20]" table:style-name="ce2">
            <text:p>Ailko van der Veen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string" table:style-name="ce16">
            <text:p>Niek Verweij</text:p>
          </table:table-cell>
          <table:table-cell office:value-type="float" office:value="1796" table:style-name="ce16">
            <text:p>1796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23:.H23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Jildo Kalma" table:formula="of:=[.C21]" table:style-name="ce2">
            <text:p>Jildo Kalma</text:p>
          </table:table-cell>
          <table:table-cell office:value-type="string" office:string-value="Niek Verweij" table:formula="of:=[.C23]" table:style-name="ce2">
            <text:p>Niek Verweij</text:p>
          </table:table-cell>
          <table:table-cell table:number-columns-repeated="16369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1010" table:style-name="ce2"/>
          <table:table-cell table:number-columns-repeated="15361"/>
        </table:table-row>
        <table:table-row table:style-name="ro2">
          <table:table-cell/>
          <table:table-cell office:value-type="string" table:style-name="ce33">
            <text:p>Groep D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Arjen Wiering" table:formula="of:=[.C27]" table:style-name="ce2">
            <text:p>Arjen Wiering</text:p>
          </table:table-cell>
          <table:table-cell office:value-type="string" office:string-value="Bart Romijn" table:formula="of:=[.C30]" table:style-name="ce2">
            <text:p>Bart Romijn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Daan Poldermans" table:formula="of:=[.C28]" table:style-name="ce2">
            <text:p>Daan Poldermans</text:p>
          </table:table-cell>
          <table:table-cell office:value-type="string" office:string-value="Johan van der Maas" table:formula="of:=[.C29]" table:style-name="ce2">
            <text:p>Johan van der Maas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string" table:style-name="ce16">
            <text:p>Arjen Wiering</text:p>
          </table:table-cell>
          <table:table-cell office:value-type="float" office:value="1635" table:style-name="ce16">
            <text:p>1635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27:.H27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Arjen Wiering" table:formula="of:=[.C27]" table:style-name="ce2">
            <text:p>Arjen Wiering</text:p>
          </table:table-cell>
          <table:table-cell office:value-type="string" office:string-value="Daan Poldermans" table:formula="of:=[.C28]" table:style-name="ce2">
            <text:p>Daan Poldermans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string" table:style-name="ce16">
            <text:p>Daan Poldermans</text:p>
          </table:table-cell>
          <table:table-cell office:value-type="float" office:value="1638" table:style-name="ce16">
            <text:p>1638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28:.H28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Bart Romijn" table:formula="of:=[.C30]" table:style-name="ce2">
            <text:p>Bart Romijn</text:p>
          </table:table-cell>
          <table:table-cell office:value-type="string" office:string-value="Johan van der Maas" table:formula="of:=[.C29]" table:style-name="ce2">
            <text:p>Johan van der Maas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string" table:style-name="ce16">
            <text:p>Johan van der Maas</text:p>
          </table:table-cell>
          <table:table-cell office:value-type="float" office:value="1663" table:style-name="ce16">
            <text:p>1663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29:.H29])" table:style-name="ce16">
            <text:p>0</text:p>
          </table:table-cell>
          <table:table-cell table:style-name="ce16"/>
          <table:table-cell table:style-name="ce2"/>
          <table:table-cell office:value-type="date" office:date-value="2024-03-15T00:00:00" table:style-name="ce34">
            <text:p>15-03-24</text:p>
          </table:table-cell>
          <table:table-cell office:value-type="float" office:value="3" table:style-name="ce6">
            <text:p>3</text:p>
          </table:table-cell>
          <table:table-cell office:value-type="string" office:string-value="Johan van der Maas" table:formula="of:=[.C29]" table:style-name="ce2">
            <text:p>Johan van der Maas</text:p>
          </table:table-cell>
          <table:table-cell office:value-type="string" office:string-value="Arjen Wiering" table:formula="of:=[.C27]" table:style-name="ce2">
            <text:p>Arjen Wiering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string" table:style-name="ce16">
            <text:p>Bart Romijn</text:p>
          </table:table-cell>
          <table:table-cell office:value-type="float" office:value="1651" table:style-name="ce16">
            <text:p>1651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30:.H30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Daan Poldermans" table:formula="of:=[.C28]" table:style-name="ce2">
            <text:p>Daan Poldermans</text:p>
          </table:table-cell>
          <table:table-cell office:value-type="string" office:string-value="Bart Romijn" table:formula="of:=[.C30]" table:style-name="ce2">
            <text:p>Bart Romijn</text:p>
          </table:table-cell>
          <table:table-cell table:number-columns-repeated="16369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1010" table:style-name="ce2"/>
          <table:table-cell table:number-columns-repeated="15361"/>
        </table:table-row>
        <table:table-row table:style-name="ro2">
          <table:table-cell/>
          <table:table-cell office:value-type="string" table:style-name="ce33">
            <text:p>Groep E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Martin Rekelhof" table:formula="of:=[.C34]" table:style-name="ce2">
            <text:p>Martin Rekelhof</text:p>
          </table:table-cell>
          <table:table-cell office:value-type="string" office:string-value="Gerben Sloot" table:formula="of:=[.C37]" table:style-name="ce2">
            <text:p>Gerben Sloot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Albert de Roo" table:formula="of:=[.C35]" table:style-name="ce2">
            <text:p>Albert de Roo</text:p>
          </table:table-cell>
          <table:table-cell office:value-type="string" office:string-value="Dick Lagrand" table:formula="of:=[.C36]" table:style-name="ce2">
            <text:p>Dick Lagrand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string" table:style-name="ce16">
            <text:p>Martin Rekelhof</text:p>
          </table:table-cell>
          <table:table-cell office:value-type="float" office:value="1613" table:style-name="ce16">
            <text:p>1613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34:.H34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Martin Rekelhof" table:formula="of:=[.C34]" table:style-name="ce2">
            <text:p>Martin Rekelhof</text:p>
          </table:table-cell>
          <table:table-cell office:value-type="string" office:string-value="Albert de Roo" table:formula="of:=[.C35]" table:style-name="ce2">
            <text:p>Albert de Roo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string" table:style-name="ce16">
            <text:p>Albert de Roo</text:p>
          </table:table-cell>
          <table:table-cell office:value-type="float" office:value="1557" table:style-name="ce16">
            <text:p>1557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35:.H35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Gerben Sloot" table:formula="of:=[.C37]" table:style-name="ce2">
            <text:p>Gerben Sloot</text:p>
          </table:table-cell>
          <table:table-cell office:value-type="string" office:string-value="Dick Lagrand" table:formula="of:=[.C36]" table:style-name="ce2">
            <text:p>Dick Lagrand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string" table:style-name="ce16">
            <text:p>Dick Lagrand</text:p>
          </table:table-cell>
          <table:table-cell office:value-type="float" office:value="1432" table:style-name="ce16">
            <text:p>1432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36:.H36])" table:style-name="ce16">
            <text:p>0</text:p>
          </table:table-cell>
          <table:table-cell table:style-name="ce16"/>
          <table:table-cell table:style-name="ce2"/>
          <table:table-cell office:value-type="date" office:date-value="2024-03-08T00:00:00" table:style-name="ce34">
            <text:p>08-03-24</text:p>
          </table:table-cell>
          <table:table-cell office:value-type="float" office:value="3" table:style-name="ce6">
            <text:p>3</text:p>
          </table:table-cell>
          <table:table-cell office:value-type="string" office:string-value="Dick Lagrand" table:formula="of:=[.C36]" table:style-name="ce2">
            <text:p>Dick Lagrand</text:p>
          </table:table-cell>
          <table:table-cell office:value-type="string" office:string-value="Martin Rekelhof" table:formula="of:=[.C34]" table:style-name="ce2">
            <text:p>Martin Rekelhof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string" table:style-name="ce35">
            <text:p>Gerben Sloot</text:p>
          </table:table-cell>
          <table:table-cell office:value-type="float" office:value="1619" table:style-name="ce16">
            <text:p>1619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37:.H37])" table:style-name="ce16">
            <text:p>0</text:p>
          </table:table-cell>
          <table:table-cell table:style-name="ce16"/>
          <table:table-cell table:style-name="ce2"/>
          <table:table-cell office:value-type="date" office:date-value="2024-01-19T00:00:00" table:style-name="ce34">
            <text:p>19-01-24</text:p>
          </table:table-cell>
          <table:table-cell table:style-name="ce6"/>
          <table:table-cell office:value-type="string" office:string-value="Albert de Roo" table:formula="of:=[.C35]" table:style-name="ce2">
            <text:p>Albert de Roo</text:p>
          </table:table-cell>
          <table:table-cell office:value-type="string" office:string-value="Gerben Sloot" table:formula="of:=[.C37]" table:style-name="ce2">
            <text:p>Gerben Sloot</text:p>
          </table:table-cell>
          <table:table-cell office:value-type="string" table:style-name="ce2">
            <text:p>0-1</text:p>
          </table:table-cell>
          <table:table-cell table:number-columns-repeated="16368"/>
        </table:table-row>
        <table:table-row table:style-name="ro2">
          <table:table-cell/>
          <table:table-cell table:number-columns-repeated="10" table:style-name="ce2"/>
          <table:table-cell table:number-columns-repeated="2" table:style-name="ce6"/>
          <table:table-cell table:number-columns-repeated="1010" table:style-name="ce2"/>
          <table:table-cell table:number-columns-repeated="15361"/>
        </table:table-row>
        <table:table-row table:style-name="ro2">
          <table:table-cell/>
          <table:table-cell office:value-type="string" table:style-name="ce33">
            <text:p>Groep F</text:p>
          </table:table-cell>
          <table:table-cell table:number-columns-repeated="8" table:style-name="ce16"/>
          <table:table-cell table:style-name="ce2"/>
          <table:table-cell office:value-type="date" office:date-value="2024-02-02T00:00:00" table:style-name="ce34">
            <text:p>02-02-24</text:p>
          </table:table-cell>
          <table:table-cell office:value-type="float" office:value="1" table:style-name="ce6">
            <text:p>1</text:p>
          </table:table-cell>
          <table:table-cell office:value-type="string" office:string-value="David Spaan" table:formula="of:=[.C41]" table:style-name="ce2">
            <text:p>David Spaan</text:p>
          </table:table-cell>
          <table:table-cell office:value-type="string" office:string-value="Rob Lange" table:formula="of:=[.C44]" table:style-name="ce2">
            <text:p>Rob Lange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string" table:style-name="ce16">
            <text:p>Nummer</text:p>
          </table:table-cell>
          <table:table-cell office:value-type="string" table:style-name="ce16">
            <text:p>Naam</text:p>
          </table:table-cell>
          <table:table-cell office:value-type="string" table:style-name="ce16">
            <text:p>Rating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Totaal</text:p>
          </table:table-cell>
          <table:table-cell office:value-type="string" table:style-name="ce16">
            <text:p>Rang</text:p>
          </table:table-cell>
          <table:table-cell table:style-name="ce2"/>
          <table:table-cell table:number-columns-repeated="2" table:style-name="ce6"/>
          <table:table-cell office:value-type="string" office:string-value="Victor Bartman" table:formula="of:=[.C42]" table:style-name="ce2">
            <text:p>Victor Bartman</text:p>
          </table:table-cell>
          <table:table-cell office:value-type="string" office:string-value="Roeland Kief" table:formula="of:=[.C43]" table:style-name="ce2">
            <text:p>Roeland Kief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string" table:style-name="ce16">
            <text:p>David Spaan</text:p>
          </table:table-cell>
          <table:table-cell office:value-type="float" office:value="1531" table:style-name="ce16">
            <text:p>1531</text:p>
          </table:table-cell>
          <table:table-cell office:value-type="string" table:style-name="ce16">
            <text:p>x</text:p>
          </table:table-cell>
          <table:table-cell table:number-columns-repeated="3" table:style-name="ce16"/>
          <table:table-cell office:value-type="float" office:value="0" table:formula="of:=SUM([.E41:.H41])" table:style-name="ce16">
            <text:p>0</text:p>
          </table:table-cell>
          <table:table-cell table:style-name="ce16"/>
          <table:table-cell table:style-name="ce2"/>
          <table:table-cell office:value-type="date" office:date-value="2024-02-23T00:00:00" table:style-name="ce34">
            <text:p>23-02-24</text:p>
          </table:table-cell>
          <table:table-cell office:value-type="float" office:value="2" table:style-name="ce6">
            <text:p>2</text:p>
          </table:table-cell>
          <table:table-cell office:value-type="string" office:string-value="David Spaan" table:formula="of:=[.C41]" table:style-name="ce2">
            <text:p>David Spaan</text:p>
          </table:table-cell>
          <table:table-cell office:value-type="string" office:string-value="Victor Bartman" table:formula="of:=[.C42]" table:style-name="ce2">
            <text:p>Victor Bartman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string" table:style-name="ce16">
            <text:p>Victor Bartman</text:p>
          </table:table-cell>
          <table:table-cell office:value-type="float" office:value="1474" table:style-name="ce16">
            <text:p>1474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0" table:formula="of:=SUM([.E42:.H42])" table:style-name="ce16">
            <text:p>0</text:p>
          </table:table-cell>
          <table:table-cell table:style-name="ce16"/>
          <table:table-cell table:style-name="ce2"/>
          <table:table-cell table:number-columns-repeated="2" table:style-name="ce6"/>
          <table:table-cell office:value-type="string" office:string-value="Rob Lange" table:formula="of:=[.C44]" table:style-name="ce2">
            <text:p>Rob Lange</text:p>
          </table:table-cell>
          <table:table-cell office:value-type="string" office:string-value="Roeland Kief" table:formula="of:=[.C43]" table:style-name="ce2">
            <text:p>Roeland Kief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string" table:style-name="ce16">
            <text:p>Roeland Kief</text:p>
          </table:table-cell>
          <table:table-cell office:value-type="float" office:value="1181" table:style-name="ce16">
            <text:p>1181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float" office:value="0" table:formula="of:=SUM([.E43:.H43])" table:style-name="ce16">
            <text:p>0</text:p>
          </table:table-cell>
          <table:table-cell table:style-name="ce16"/>
          <table:table-cell table:style-name="ce2"/>
          <table:table-cell office:value-type="date" office:date-value="2024-03-08T00:00:00" table:style-name="ce34">
            <text:p>08-03-24</text:p>
          </table:table-cell>
          <table:table-cell office:value-type="float" office:value="3" table:style-name="ce6">
            <text:p>3</text:p>
          </table:table-cell>
          <table:table-cell office:value-type="string" office:string-value="Roeland Kief" table:formula="of:=[.C43]" table:style-name="ce2">
            <text:p>Roeland Kief</text:p>
          </table:table-cell>
          <table:table-cell office:value-type="string" office:string-value="David Spaan" table:formula="of:=[.C41]" table:style-name="ce2">
            <text:p>David Spaan</text:p>
          </table:table-cell>
          <table:table-cell table:number-columns-repeated="1008" table:style-name="ce2"/>
          <table:table-cell table:number-columns-repeated="15361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string" table:style-name="ce35">
            <text:p>Rob Lange</text:p>
          </table:table-cell>
          <table:table-cell office:value-type="float" office:value="1382" table:style-name="ce16">
            <text:p>1382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float" office:value="0" table:formula="of:=SUM([.E44:.H44])" table:style-name="ce16">
            <text:p>0</text:p>
          </table:table-cell>
          <table:table-cell table:style-name="ce16"/>
          <table:table-cell table:number-columns-repeated="3" table:style-name="ce2"/>
          <table:table-cell office:value-type="string" office:string-value="Victor Bartman" table:formula="of:=[.C42]" table:style-name="ce2">
            <text:p>Victor Bartman</text:p>
          </table:table-cell>
          <table:table-cell office:value-type="string" office:string-value="Rob Lange" table:formula="of:=[.C44]" table:style-name="ce2">
            <text:p>Rob Lange</text:p>
          </table:table-cell>
          <table:table-cell table:number-columns-repeated="1008" table:style-name="ce2"/>
          <table:table-cell table:number-columns-repeated="15361"/>
        </table:table-row>
        <table:table-row table:number-rows-repeated="3" table:style-name="ro2">
          <table:table-cell/>
          <table:table-cell table:number-columns-repeated="1022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2" table:number-rows-spanned="1" table:style-name="ce32">
            <text:p>Speelschema:</text:p>
          </table:table-cell>
          <table:covered-table-cell/>
          <table:table-cell table:number-columns-repeated="1020" table:style-name="ce2"/>
          <table:table-cell table:number-columns-repeated="15361"/>
        </table:table-row>
        <table:table-row table:style-name="ro2">
          <table:table-cell/>
          <table:table-cell office:value-type="string" table:style-name="ce2">
            <text:p>Ronde 1</text:p>
          </table:table-cell>
          <table:table-cell office:value-type="string" table:style-name="ce2">
            <text:p>1-4 2-3</text:p>
          </table:table-cell>
          <table:table-cell office:value-type="string" table:style-name="ce30">
            <text:p>(2 feb)</text:p>
          </table:table-cell>
          <table:table-cell office:value-type="string" table:number-columns-spanned="5" table:number-rows-spanned="1" table:style-name="ce32">
            <text:p>Tijdens interne R4</text:p>
          </table:table-cell>
          <table:covered-table-cell table:number-columns-repeated="4"/>
          <table:table-cell table:number-columns-repeated="1014" table:style-name="ce2"/>
          <table:table-cell table:number-columns-repeated="15361"/>
        </table:table-row>
        <table:table-row table:style-name="ro2">
          <table:table-cell/>
          <table:table-cell office:value-type="string" table:style-name="ce2">
            <text:p>Ronde 2</text:p>
          </table:table-cell>
          <table:table-cell office:value-type="string" table:style-name="ce2">
            <text:p>1-2 4-3</text:p>
          </table:table-cell>
          <table:table-cell office:value-type="string" table:style-name="ce1">
            <text:p>(23 feb)</text:p>
          </table:table-cell>
          <table:table-cell office:value-type="string" table:number-columns-spanned="5" table:number-rows-spanned="1" table:style-name="ce32">
            <text:p>Tijdens interne R7</text:p>
          </table:table-cell>
          <table:covered-table-cell table:number-columns-repeated="4"/>
          <table:table-cell table:number-columns-repeated="1014" table:style-name="ce2"/>
          <table:table-cell table:number-columns-repeated="15361"/>
        </table:table-row>
        <table:table-row table:style-name="ro2">
          <table:table-cell/>
          <table:table-cell office:value-type="string" table:style-name="ce2">
            <text:p>Ronde 3</text:p>
          </table:table-cell>
          <table:table-cell office:value-type="string" table:style-name="ce2">
            <text:p>3-1 2-4</text:p>
          </table:table-cell>
          <table:table-cell office:value-type="string" table:style-name="ce1">
            <text:p>(15 mrt)</text:p>
          </table:table-cell>
          <table:table-cell office:value-type="string" table:number-columns-spanned="5" table:number-rows-spanned="1" table:style-name="ce32">
            <text:p>Tijdens interne R10</text:p>
          </table:table-cell>
          <table:covered-table-cell table:number-columns-repeated="4"/>
          <table:table-cell table:number-columns-repeated="1014" table:style-name="ce2"/>
          <table:table-cell table:number-columns-repeated="15361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(8 mrt)</text:p>
          </table:table-cell>
          <table:table-cell office:value-type="string" table:number-columns-spanned="5" table:number-rows-spanned="1" table:style-name="ce32">
            <text:p>Groep E en F</text:p>
          </table:table-cell>
          <table:covered-table-cell table:number-columns-repeated="4"/>
          <table:table-cell table:number-columns-repeated="1014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10" table:number-rows-spanned="1" table:style-name="ce32">
            <text:p>Bij gelijk eindigen geldt: onderling resultaat, aantal keren zwart en daarna rating</text:p>
          </table:table-cell>
          <table:covered-table-cell table:number-columns-repeated="9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nl" number:country="NL">
      <number:number number:min-integer-digits="1"/>
    </number:number-style>
    <number:date-style style:name="N37" number:language="nl" number:country="NL">
      <number:day number:style="long"/>
      <number:text>-</number:text>
      <number:month number:style="long"/>
      <number:text>-</number:text>
      <number:year/>
    </number:date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Bas Jonkers</dc:creator>
    <meta:creation-date>2024-09-19T10:14:01Z</meta:creation-date>
    <dc:date>2024-09-19T10:58:11Z</dc:date>
    <meta:print-date>2024-01-26T13:50:21Z</meta:print-date>
    <meta:editing-cycles>1</meta:editing-cycles>
    <meta:editing-duration>PT1599S</meta:editing-duration>
  </office:meta>
</office:document-meta>
</file>